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Dorpsschieten op 16 september 2023 aan Dorpsstraat 68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Dorpsstraat 68a, 6074 GD Melick voor het evenement Dorpsschieten op 16 september 2023. Verzonden op 21 augustus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68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Dorpsschieten op 16 september 2023 aan Dorpsstraat 68a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682</meta:user-defined>
    <meta:user-defined meta:name="OVERHEIDop.GmbID/DC.identifier">gmb-2023-377682</meta:user-defined>
    <meta:user-defined meta:name="OVERHEIDop.versieInformatie"/>
  </office:meta>
</office:document-meta>
</file>