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singel 79 2021GD Haarlem, 0392-2023-0071172, het verbouwen van de woning, verzonden 29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768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8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8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117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Schotersingel 79 2021GD Haarlem, 0392-2023-0071172, het verbouwen van de woning, verzonden 29-08-2023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81</meta:user-defined>
    <meta:user-defined meta:name="OVERHEIDop.GmbID/DC.identifier">gmb-2023-377681</meta:user-defined>
    <meta:user-defined meta:name="OVERHEIDop.versieInformatie"/>
  </office:meta>
</office:document-meta>
</file>