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het hardloopevenement 'Boomkroonpad cross' op 18 november 2023, Z2023-019659 (verleend 29/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 4, 9533 PN</text:p>
            <text:p text:style-name="common-al">het organiseren van het hardloopevenement 'Boomkroonpad cross' op zaterdag 18 november 2023 van 11.00 uur tot 13.00 uur (Z2023-01965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767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het hardloopevenement 'Boomkroonpad cross' op 18 november 2023, Z2023-019659 (verleend 29/8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78</meta:user-defined>
    <meta:user-defined meta:name="OVERHEIDop.GmbID/DC.identifier">gmb-2023-377678</meta:user-defined>
    <meta:user-defined meta:name="OVERHEIDop.versieInformatie"/>
  </office:meta>
</office:document-meta>
</file>