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Burendag op 23 september 2023 aan Secklenstraat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Secklenstraat in Melick voor het evenement Burendag op 23 september 2023. Verzonden op 16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67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7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7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evenement Burendag op 23 september 2023 aan Secklenstraat te Melic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677</meta:user-defined>
    <meta:user-defined meta:name="OVERHEIDop.GmbID/DC.identifier">gmb-2023-377677</meta:user-defined>
    <meta:user-defined meta:name="OVERHEIDop.versieInformatie"/>
  </office:meta>
</office:document-meta>
</file>