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uitweg aan de voorzijde van de woning aan Zandkuil 36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uitweg</text:span>
          </text:p>
            <text:p text:style-name="last-al">Zandkuil 36, 6074 DD Melick: het realiseren van een uitweg aan de voorzijde van de woning. Verzonden op 22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7673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7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673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realiseren van een uitweg aan de voorzijde van de woning aan Zandkuil 36 te Melick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7673</meta:user-defined>
    <meta:user-defined meta:name="OVERHEIDop.GmbID/DC.identifier">gmb-2023-377673</meta:user-defined>
    <meta:user-defined meta:name="OVERHEIDop.versieInformatie"/>
  </office:meta>
</office:document-meta>
</file>