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aan de Brugstraat 10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Brugstraat 10, 4286 AW, </text:span>een uitrit aanleggen (2023-026282); ingekomen op 17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767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7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7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aan de Brugstraat 10 in Almker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72</meta:user-defined>
    <meta:user-defined meta:name="OVERHEIDop.GmbID/DC.identifier">gmb-2023-377672</meta:user-defined>
    <meta:user-defined meta:name="OVERHEIDop.versieInformatie"/>
  </office:meta>
</office:document-meta>
</file>