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Verkiezing van de leden van het bestuur van het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text:span text:style-name="artikel_kop_label"/> </text:p>
            <text:p text:style-name="al"/>
            <text:p text:style-name="al">De burgemeester van Eijsden-Margraten maakt bekend dat het bij de aanstaande verkiezing van de leden van het bestuur van het waterschap Limburg op woensdag 15 maart 2023 een kiezer is toegestaan zijn/haar stem uit te brengen in een willekeurig stembureau in het waterschap.</text:p>
            <text:p text:style-name="al">Daarbij gelden de volgende bepalingen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KlantContactCentrum (KCC)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om 17.00 uur door de kiezer worden ingediend bij de burgemeester van de gemeente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zich hiertoe uiterlijk op dinsdag 14 maart 2023 om 12.00 uur persoonlijk te melden bij het KlantContactCentrum (KCC) van de gemeente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
            <text:span text:style-name="nadrukvet"/>
          </text:p>
            <text:p text:style-name="al">
            <text:span text:style-name="nadrukvet">Een kiezerspas kunt u ook aanvragen via de website: </text:span>
            <text:a xlink:href="http://www.eijsden-margraten.nl/verkiezingen" xlink:type="simple">
              <text:span text:style-name="nadrukvet">www.eijsden-margraten.nl/verkiezingen</text:span>
            </text:a>
          </text:p>
            <text:p text:style-name="al"/>
            <text:p text:style-name="al">Nadere inlichtingen worden verstrekt door: het KlantContactCentrum (KCC), Amerikaplein 1,</text:p>
            <text:p text:style-name="al">6269 DA Margraten</text:p>
            <text:p text:style-name="al"/>
            <text:p text:style-name="al">Eijsden-Margraten, 30 januari 2023</text:p>
            <text:p text:style-name="al">De burgemeester voornoemd,</text:p>
            <text:p text:style-name="al">Drs. G.J.M. Cox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76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bestuur van het waterschap Limbur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7766</meta:user-defined>
    <meta:user-defined meta:name="OVERHEIDop.GmbID/DC.identifier">gmb-2023-37766</meta:user-defined>
    <meta:user-defined meta:name="OVERHEIDop.versieInformatie"/>
  </office:meta>
</office:document-meta>
</file>