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wijziging van het aanhangsel op de Alcoholwetvergunning aan Zeestraat 1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Wijziging aanhangsel alcoholwet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4435 / Z-23-183982 Zeestraat 1B te Beverwijk, </text:span>
                </text:span>
                <text:span text:style-name="nadrukcur">Cafe Walhalla, wijziging aanhangsel alcoholwetvergunning, verleend op 28 augustus 2023. 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 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kunt u zich abonneren op alle bekendmakingen in uw (postcode)gebied. U ontvangt dan automatisch die bekendmakingen (ook van andere overheden) die betrekking hebben op uw buurt in uw eigen mailbox.</text:span> </text:p>
            <text:p text:style-name="common-al">Beverwijk, 31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65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5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5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4435 / Z-23-183982 </meta:user-defined>
    <dc:language>nl</dc:language>
    <meta:user-defined meta:name="OVERHEIDop.locatietype/OVERHEIDop.gebiedsmarkering">Adres</meta:user-defined>
    <meta:user-defined meta:name="DC.title">Toestemming voor een wijziging van het aanhangsel op de Alcoholwetvergunning aan Zeestraat 1B te Beverwij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652</meta:user-defined>
    <meta:user-defined meta:name="OVERHEIDop.GmbID/DC.identifier">gmb-2023-377652</meta:user-defined>
    <meta:user-defined meta:name="OVERHEIDop.versieInformatie"/>
  </office:meta>
</office:document-meta>
</file>