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llisstraat 1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llisstraat 18 te Brunssum.</text:p>
            <text:p text:style-name="common-al">Dossiernummer: 20233718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8-2023. De gemeente neemt daarover waarschijnlijk 2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76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Tollisstraat 18, Brunss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650</meta:user-defined>
    <meta:user-defined meta:name="OVERHEIDop.GmbID/DC.identifier">gmb-2023-377650</meta:user-defined>
    <meta:user-defined meta:name="OVERHEIDop.versieInformatie"/>
  </office:meta>
</office:document-meta>
</file>