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e horeca aan Beverhof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xploitatievergunning voor alcoholvrije horeca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319 / Z-23-182903 Beverhof 33 te Beverwijk, </text:span>
                </text:span>
                <text:span text:style-name="nadrukcur">horecabedrijf I love Sushi, verleend op 25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 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kunt u zich abonneren op alle bekendmakingen in uw (postcode)gebied. U ontvangt dan automatisch die bekendmakingen (ook van andere overheden) die betrekking hebben op uw buurt in uw eigen mailbox.</text:span> 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04319 / Z-23-182903 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e horeca aan Beverhof 33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44</meta:user-defined>
    <meta:user-defined meta:name="OVERHEIDop.GmbID/DC.identifier">gmb-2023-377644</meta:user-defined>
    <meta:user-defined meta:name="OVERHEIDop.versieInformatie"/>
  </office:meta>
</office:document-meta>
</file>