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wijziging van de oppervlakte van het terras van 42 vierkante meter naar 84 vierkante meter aan President Kennedyplein 5-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xploitatie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3069 / Z-23-183435 President Kennedyplein 5-6 te Beverwijk, </text:span>
                </text:span>
                <text:span text:style-name="nadrukcur">wijziging van de oppervlakte van het terras van 42 vierkante meter naar 84 vierkante meter, verleend op 25 augustus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 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kunt u zich abonneren op alle bekendmakingen in uw (postcode)gebied. U ontvangt dan automatisch die bekendmakingen (ook van andere overheden) die betrekking hebben op uw buurt in uw eigen mailbox.</text:span> </text:p>
            <text:p text:style-name="common-al">Beverwijk, 31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63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3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3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-103069 / Z-23-18343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wijziging van de oppervlakte van het terras van 42 vierkante meter naar 84 vierkante meter aan President Kennedyplein 5-6 te Bev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39</meta:user-defined>
    <meta:user-defined meta:name="OVERHEIDop.GmbID/DC.identifier">gmb-2023-377639</meta:user-defined>
    <meta:user-defined meta:name="OVERHEIDop.versieInformatie"/>
  </office:meta>
</office:document-meta>
</file>