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endreef voetbalveld - Evenementen/activiteiten Straat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oktober 2023</text:p>
            <text:p text:style-name="common-al">Locatie: Slagendreef (voetbalveld)</text:p>
            <text:p text:style-name="common-al">Activiteit: Straatvoetbaltoernooi, plaatsen mobiele klimwand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sept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63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3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3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lagendreef voetbalveld - Evenementen/activiteiten Straatvoetbaltoernooi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7634</meta:user-defined>
    <meta:user-defined meta:name="OVERHEIDop.GmbID/DC.identifier">gmb-2023-377634</meta:user-defined>
    <meta:user-defined meta:name="OVERHEIDop.versieInformatie"/>
  </office:meta>
</office:document-meta>
</file>