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gebruik van een exploitatievergunning aan Plantage 148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exploitatievergunning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04031 / Z-23-182195 Plantage 148 te Beverwijk, </text:span>
                </text:span>
                <text:span text:style-name="nadrukcur">horecabedrijf oase te Beverwijk, verleend op 22 augustus 2023. 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 en verlengen van de beslistermijn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 <text:span text:style-name="nadrukvet">Abonneren op bekendmakingen</text:span> </text:p>
            <text:p text:style-name="common-al"> <text:span text:style-name="nadrukcur">Op </text:span> <text:a xlink:href="http://www.beverwijk.nl/bekendmakingen" xlink:type="simple"> <text:span text:style-name="nadrukondlijn">www.beverwijk.nl/bekendmakingen</text:span> </text:a> <text:span text:style-name="nadrukcur"> kunt u zich abonneren op alle bekendmakingen in uw (postcode)gebied. U ontvangt dan automatisch die bekendmakingen (ook van andere overheden) die betrekking hebben op uw buurt in uw eigen mailbox.</text:span> </text:p>
            <text:p text:style-name="common-al">Beverwijk, 31 augustus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77632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632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632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D-104031 / Z-23-182195 </meta:user-defined>
    <dc:language>nl</dc:language>
    <meta:user-defined meta:name="OVERHEIDop.locatietype/OVERHEIDop.gebiedsmarkering">Adres</meta:user-defined>
    <meta:user-defined meta:name="DC.title">Toestemming voor het gebruik van een exploitatievergunning aan Plantage 148 te Beverwijk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632</meta:user-defined>
    <meta:user-defined meta:name="OVERHEIDop.GmbID/DC.identifier">gmb-2023-377632</meta:user-defined>
    <meta:user-defined meta:name="OVERHEIDop.versieInformatie"/>
  </office:meta>
</office:document-meta>
</file>