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bloot eigendom erfpachtperceel Rembrandtlaan 95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 </text:span>31 augustus 2023</text:p>
            <text:p text:style-name="al"/>
            <text:p text:style-name="al">
            <text:span text:style-name="nadrukvet">Object informatie adres</text:span>:</text:p>
            <text:p text:style-name="al">Het perceel grond, gelegen aan de Rembrandtlaan 95, 3314 HW te Dordrecht, kadastraal bekend gemeente Dordrecht sectie M nummer 981, met een oppervlakte van 262 m².</text:p>
            <text:p text:style-name="al"/>
            <text:p text:style-name="al">
            <text:span text:style-name="nadrukvet">Voornemen tot verkoop bloot eigendom</text:span>
          </text:p>
            <text:p text:style-name="al">De gemeente Dordrecht (“de gemeente”) maakt hierbij bekend voornemens te zijn voornoemd perceel aan de Rembrandtlaan 95 te Dordrecht te verkopen aan de zittende erfpachter. </text:p>
            <text:p text:style-name="al"/>
            <text:p text:style-name="al">
            <text:span text:style-name="nadrukvet">De koper is de enige serieuze gegadigde</text:span> </text:p>
            <text:p text:style-name="al">Gemeente is van oordeel dat op grond van objectieve, redelijke en toetsbare criteria slechts één serieuze gegadigde in aanmerking komt voor deze verkoop. Hierbij komt de gemeente een ruime mate van beleidsvrijheid toe. De koper komt als enige serieuze gegadigde in aanmerking om de volgende redenen:</text:p>
            <text:p text:style-name="al"/>
            <text:p text:style-name="al">Het perceel gemeente Dordrecht sectie M nummer 981 is in erfpacht uitgegeven. Op basis van de Nota Erfpachtbeleid 2015 geldt voor woonpercelen dat de zittende erfpachter te allen tijde de mogelijkheid heeft de blote eigendom te kopen tegen alsdan geldende prijs en voorwaarden. Koper heeft bij de gemeente het verzoek voor de aankoop van de blote eigendom ingediend. Omdat op het perceel grond de woning van koper is gesitueerd en koper erfpachter is van het perceel, zijn er redelijkerwijs geen andere gegadigden die in aanmerking komen voor het in eigendom verkrijgen van de blote eigendom van het perceel grond. Met deze verkoop wordt koper volledig eigenaar van het perceel grond en gaat de erfpacht door vermenging teniet.</text:p>
            <text:p text:style-name="al"/>
            <text:p text:style-name="al">
            <text:span text:style-name="nadrukvet">Niet eens met voorgenomen verkoop?</text:span>
          </text:p>
            <text:p text:style-name="al">Bent u het niet eens met de deze verkoop, dan dient u binnen 20 kalenderdagen na dagtekening van deze publicatie een kort geding aanhangig te maken bij de rechtbank Rotterdam. Indien u een kort geding aanspant, verzoeken wij u ons dit binnen voornoemde termijn van 20 kalenderdagen schriftelijk mede te delen, bij voorkeur door het per e-mail opsturen van de conceptdagvaarding aan <text:a xlink:href="mailto:JM.Sietses@dordrecht.nl" xlink:type="simple">JM.Sietses@dordrecht.nl</text:a>. Dit onder vermelding van ”Reactie op voornemen verkoop bloot eigendom Rembrandtlaan 95 te Dordrecht, zaaknummer 2023-0076103.</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text:p>
            <text:p text:style-name="al"/>
            <text:p text:style-name="al">
            <text:span text:style-name="nadrukvet">Reden publicatie </text:span>
          </text:p>
            <text:p text:style-name="al">De Gemeente publiceert dit voornemen op www.officielebekendmakingen.nl. </text:p>
            <text:p text:style-name="al">Met deze publicatie geeft de Gemeente uitvoering aan het arrest van de Hoge Raad d.d. 26 november 2021 (ECLI:NL:HR:2021:1778), meer in het bijzonder het bepaalde in rechtsoverweging 3.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763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3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3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rkoop bloot eigendom erfpachtperceel Rembrandtlaan 95 te Dordrecht</meta:user-defined>
    <meta:user-defined meta:name="DCTERMS.W3CDTF/DCTERMS.available">2023-08-31</meta:user-defined>
    <meta:user-defined meta:name="DCTERMS.W3CDTF/OVERHEIDop.jaargang">2023</meta:user-defined>
    <meta:user-defined meta:name="OVERHEIDop.publicationIssue">377631</meta:user-defined>
    <meta:user-defined meta:name="OVERHEIDop.GmbID/DC.identifier">gmb-2023-377631</meta:user-defined>
    <meta:user-defined meta:name="OVERHEIDop.versieInformatie"/>
  </office:meta>
</office:document-meta>
</file>