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van zwak alcoholhoudende drank op 13 en 14 september 2023 op de locatie Haven    Alblasserdam zaaknummer Z-23-431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strekken van zwak alcoholhoudende drank op 13 en 14 september 2023 op de locatie Haven te Alblasserdam</text:span>
          </text:p>
            <text:p text:style-name="common-al">De Gemeente Alblasserdam heeft een aanvraag voor een APV ontheffing ontvangen. De APV ontheffing is aangevraagd voor ontheffing verstrekken van zwak alcoholhoudende drank op 13 en 14 september 2023 op de locatie Haven te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2 okto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762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2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2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van zwak alcoholhoudende drank op 13 en 14 september 2023 op de locatie Haven    Alblasserdam zaaknummer Z-23-431251</meta:user-defined>
    <meta:user-defined meta:name="DCTERMS.W3CDTF/DCTERMS.available">2023-08-31</meta:user-defined>
    <meta:user-defined meta:name="DCTERMS.W3CDTF/OVERHEIDop.jaargang">2023</meta:user-defined>
    <meta:user-defined meta:name="OVERHEIDop.publicationIssue">377627</meta:user-defined>
    <meta:user-defined meta:name="OVERHEIDop.GmbID/DC.identifier">gmb-2023-377627</meta:user-defined>
    <meta:user-defined meta:name="OVERHEIDop.versieInformatie"/>
  </office:meta>
</office:document-meta>
</file>