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 Vlierweg/Hulstweg, Amsterdam - Maatwerkvoorschrift op basis van BLBI art 2.1 lid 4 (lozing chloridehoudend grondwater OB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Diipadvies B.V. namens Vattenfall Warmte N.V. en hebben betrekking op de tijdelijke lozing van chloridehoudend grondwater op het gemeentelijk hemelwaterriool. Het grondwater komt vrij bij het ontwikkelen van een doublet behorende tot een open bodemenergiesysteem. Datum besluit: 28 augustus 2023 Zaaknummer: 12170534</text:p>
            <text:p text:style-name="common-al">Heeft u een vraag over deze zaak dan kunt u gebruik maken van <text:a xlink:href="https://mozardloket.odnzkg.nl/mozard/!suite09.scherm1089?mWfr=556" xlink:type="simple">dit webformulier</text:a>.</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https://www.rechtspraak.nl/Organisatie-en-contact/Rechtsgebieden/Bestuursrecht.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381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7625</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625</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625</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3819</meta:user-defined>
    <meta:user-defined meta:name="DCTERMS.abstract">Bekendmaking van Gemeente Amsterdam</meta:user-defined>
    <dc:language>nl</dc:language>
    <meta:user-defined meta:name="OVERHEIDop.locatietype/OVERHEIDop.gebiedsmarkering">Punt</meta:user-defined>
    <meta:user-defined meta:name="DC.title">Maatwerkbesluit - Vlierweg/Hulstweg, Amsterdam - Maatwerkvoorschrift op basis van BLBI art 2.1 lid 4 (lozing chloridehoudend grondwater OBES)</meta:user-defined>
    <meta:user-defined meta:name="OVERHEIDop.datumEindeReactietermijn">2023-10-10</meta:user-defined>
    <meta:user-defined meta:name="OVERHEIDop.terinzageleggingBG">https://mozardloket.odnzkg.nl/mozard/!suite42.scherm1260?mObj=1333819</meta:user-defined>
    <meta:user-defined meta:name="DCTERMS.W3CDTF/DCTERMS.available">2023-08-31</meta:user-defined>
    <meta:user-defined meta:name="DCTERMS.W3CDTF/OVERHEIDop.jaargang">2023</meta:user-defined>
    <meta:user-defined meta:name="OVERHEIDop.publicationIssue">377625</meta:user-defined>
    <meta:user-defined meta:name="OVERHEIDop.GmbID/DC.identifier">gmb-2023-377625</meta:user-defined>
    <meta:user-defined meta:name="OVERHEIDop.versieInformatie"/>
  </office:meta>
</office:document-meta>
</file>