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recreatiewoning Boslaan 2-10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1828 voor tijdelijke bewoning recreatiewoning op locatie Boslaan 2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62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recreatiewoning Boslaan 2-10, 3847LT Hard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24</meta:user-defined>
    <meta:user-defined meta:name="OVERHEIDop.GmbID/DC.identifier">gmb-2023-377624</meta:user-defined>
    <meta:user-defined meta:name="OVERHEIDop.versieInformatie"/>
  </office:meta>
</office:document-meta>
</file>