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Den Helder, houdende de vaststelling van het subsidieplafond voor de Subsidieverordening sportverenigingen Den Helder voor het jaa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e gemeente Den Helder;</text:p>
            <text:p text:style-name="al"/>
            <text:p text:style-name="al">besluit:</text:p>
            <text:p text:style-name="al"/>
            <text:p text:style-name="al">1. Het subsidieplafond sportsubsidie zoals bedoeld in artikel 1.3 van de Subsidieverordening sportverenigingen Den Helder, voor 2024 vast te stellen op € 357.977,00</text:p>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vergadering van 29 augustus 2023,</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J.A. (Jan) de Boer MSc., burgemeester</text:span></text:p>
            <text:p><text:span text:style-name="functie">M.J. (Marc) Pothast, secretaris</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text:p>
          </text:section>
        </text:section>
        <text:section text:name="nota-toelichting_id1-3-2-4" text:style-name="nota-toelichting">
          <text:p text:style-name="kop_level0"><text:span text:style-name="label"/> <text:span text:style-name="nr"/> </text:p>
          <text:p text:style-name="al">
          <text:span text:style-name="nadrukvet">Vaststelling</text:span>
          <text:span text:style-name="nadrukvet"> subsidieplafond</text:span>
          <text:span text:style-name="nadrukvet"/>
          <text:span text:style-name="nadrukvet">sportverenigingen Den Helder 2024</text:span>
        </text:p>
          <text:p text:style-name="al">Met de vaststelling van dit subsidieplafond is in 2024 € 357.977,- beschikbaar voor aanvragen voor subsidie op grond van de Subsidieverordening sportverenigingen Den Helder. Dit subsidieplafond is vastgesteld vooruitlopend op de vaststelling of goedkeuring van de gemeentelijke begroting voor het jaar 2024.</text:p>
          <text:p text:style-name="al"/>
          <text:p text:style-name="al">
          <text:span text:style-name="nadrukvet">Verdeling subsidie</text:span>
        </text:p>
          <text:p text:style-name="al">De verdeling van de subsidie onder de geldige aanvragen vindt plaats op grond van de in artikel 4.1 van de Subsidieverordening sportverenigingen Den Helder opgenomen verdeelsleutel, waarbij het aantal leden tot en met 23 jaar en vanaf 60 jaar meetellen in de toedeling. Ook het soort accommodatie is, op grond van artikel 4.2 van deze subsidieverordening, een component voor de subsidieverdeling.</text:p>
          <text:p text:style-name="al"/>
          <text:p text:style-name="al">
          <text:span text:style-name="nadrukvet">Verlaging van het subsidieplafond</text:span>
        </text:p>
          <text:p text:style-name="al">Met de vaststelling van dit subsidieplafond is in 2024 € 357.977,00 beschikbaar voor subsidie op grond van Subsidieverordening sportverenigingen Den Helder. Dit subsidieplafond is vastgesteld vooruitlopend op de vaststelling of goedkeuring van de begroting voor het jaar 2024. Indien de vastgestelde of goedgekeurde begroting voor het jaar 2024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p text:style-name="al"/>
          <text:p text:style-name="al">
          <text:span text:style-name="nadrukvet">Inwerkingtreding subsidieplafond</text:span>
        </text:p>
          <text:p text:style-name="al">Het subsidieplafond treedt een dag na die van deze bekendmaking in werking.</text:p>
          <text:p text:style-name="al"/>
          <text:p text:style-name="al">
          <text:span text:style-name="nadrukvet">Meer informatie?</text:span>
        </text:p>
          <text:p text:style-name="al">Wilt u meer informatie over de Subsidieverordening sportverenigingen Den Helder? Bezoekt u dan de website van de gemeente Den Helder via <text:a xlink:href="https://www.denhelder.nl/Onderwerpen/subsidies/Sportsubsidie" xlink:type="simple">https://www.denhelder.nl/Onderwerpen/subsidies/Sportsubsidie</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761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1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1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DC.source">Subsidieverordening sportverenigingen Den Helder]|[https://lokaleregelgeving.overheid.nl/CVDR661835/1</meta:user-defined>
    <meta:user-defined meta:name="OVERHEIDop.referentienummer">2023-035349</meta:user-defined>
    <dc:language>nl</dc:language>
    <meta:user-defined meta:name="OVERHEIDop.locatietype/OVERHEIDop.gebiedsmarkering">Gemeente</meta:user-defined>
    <meta:user-defined meta:name="DC.title">Besluit van het college van burgemeester en wethouders van de gemeente Den Helder, houdende de vaststelling van het subsidieplafond voor de Subsidieverordening sportverenigingen Den Helder voor het jaar 2024</meta:user-defined>
    <meta:user-defined meta:name="DCTERMS.W3CDTF/DCTERMS.available">2023-08-31</meta:user-defined>
    <meta:user-defined meta:name="DCTERMS.W3CDTF/OVERHEIDop.jaargang">2023</meta:user-defined>
    <meta:user-defined meta:name="OVERHEIDop.publicationIssue">377619</meta:user-defined>
    <meta:user-defined meta:name="OVERHEIDop.GmbID/DC.identifier">gmb-2023-377619</meta:user-defined>
    <meta:user-defined meta:name="OVERHEIDop.versieInformatie"/>
  </office:meta>
</office:document-meta>
</file>