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steiger van 4 september tot en met 13 oktober 2023 aan Breestraat 140-142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3156 / Z-23-183562 Breestraat 140-142, </text:span>
                </text:span>
                <text:span text:style-name="nadrukcur">plaatsen van een steiger van 4 september tot en met 13 oktober 2023, verleend op 14 augustus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1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61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3156 / Z-23-183562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plaatsen van een steiger van 4 september tot en met 13 oktober 2023 aan Breestraat 140-142 te Beverw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18</meta:user-defined>
    <meta:user-defined meta:name="OVERHEIDop.GmbID/DC.identifier">gmb-2023-377618</meta:user-defined>
    <meta:user-defined meta:name="OVERHEIDop.versieInformatie"/>
  </office:meta>
</office:document-meta>
</file>