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trokken vergunning voor de verkoop van gebakken vis aan President Kennedyplein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Ingetrokken standplaatsvergunning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03486 / Z-23-181173 President Kennedylaan te Beverwijk, </text:span>
                </text:span>
                <text:span text:style-name="nadrukcur">standplaatsvergunning voor de verkoop van gebakken vis op het President Kennedyplein, ingetrokken op 28 augustus 2023. 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31 augustus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77616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1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1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03486 / Z-23-181173 </meta:user-defined>
    <dc:language>nl</dc:language>
    <meta:user-defined meta:name="OVERHEIDop.locatietype/OVERHEIDop.gebiedsmarkering">Weg</meta:user-defined>
    <meta:user-defined meta:name="DC.title">Ingetrokken vergunning voor de verkoop van gebakken vis aan President Kennedyplein te Beverwijk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616</meta:user-defined>
    <meta:user-defined meta:name="OVERHEIDop.GmbID/DC.identifier">gmb-2023-377616</meta:user-defined>
    <meta:user-defined meta:name="OVERHEIDop.versieInformatie"/>
  </office:meta>
</office:document-meta>
</file>