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kappen van 4 dennenbomen, Augustinastraat 16, 5126 GK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op 29 augustus 2023 besloten om de wettelijke beslistermijn voor de aanvraag voor een omgevingsvergunning voor het kappen van 4 dennenbomen op het adres Augustinastraat 16, 5126 GK Gilze te verlengen voor een periode van 6 weken (103637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761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1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1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6377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kappen van 4 dennenbomen, Augustinastraat 16, 5126 GK Gilz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614</meta:user-defined>
    <meta:user-defined meta:name="OVERHEIDop.GmbID/DC.identifier">gmb-2023-377614</meta:user-defined>
    <meta:user-defined meta:name="OVERHEIDop.versieInformatie"/>
  </office:meta>
</office:document-meta>
</file>