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kozijnen voorzijde complex op de 1e verdieping, de Greefstraat 3 en 5, 5622GJ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845</text:p>
            <text:p text:style-name="common-al">Omschrijving: vervangen kozijnen voorzijde complex op de 1e verdie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reefstraat 3 5622GJ Eindhoven</text:p>
              </text:list-item>
              <text:list-item text:style-override="id1-3-2-1-1-5-2">
                <text:number>-</text:number>
                <text:p text:style-name="al"/>
                <text:p text:style-name="al">de Greefstraat 5 5622GJ Eindhoven</text:p>
              </text:list-item>
            </text:list>
            <text:p text:style-name="common-al">Datum ontvangst: 28-08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61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1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1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45</meta:user-defined>
    <meta:user-defined meta:name="DCTERMS.abstract">vervangen kozijnen voorzijde complex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vangen kozijnen voorzijde complex op de 1e verdieping, de Greefstraat 3 en 5, 5622GJ Eindhov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10</meta:user-defined>
    <meta:user-defined meta:name="OVERHEIDop.GmbID/DC.identifier">gmb-2023-377610</meta:user-defined>
    <meta:user-defined meta:name="OVERHEIDop.versieInformatie"/>
  </office:meta>
</office:document-meta>
</file>