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3 00:00 hebben wij aanvraag reguliere omgevingsvergunning voor het aanleggen van een vijver op het adres Goorseweg 48 7475BE Markelo i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3 00:00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7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416146</meta:user-defined>
    <meta:user-defined meta:name="DCTERMS.abstract">het aanleggen van een vijver </meta:user-defined>
    <dc:language>nl</dc:language>
    <meta:user-defined meta:name="OVERHEIDop.locatietype/OVERHEIDop.gebiedsmarkering">Punt</meta:user-defined>
    <meta:user-defined meta:name="DC.title">Op 17-01-2023 00:00 hebben wij aanvraag reguliere omgevingsvergunning voor het aanleggen van een vijver op het adres Goorseweg 48 7475BE Markelo in ontvang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61</meta:user-defined>
    <meta:user-defined meta:name="OVERHEIDop.GmbID/DC.identifier">gmb-2023-37761</meta:user-defined>
    <meta:user-defined meta:name="OVERHEIDop.versieInformatie"/>
  </office:meta>
</office:document-meta>
</file>