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Ter inzagelegging conceptplan 'Energiezuinig wonen en leven in Landgraaf, Transitievisie Warmte 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heeft op 29 augustus 2023 besloten het conceptplan ‘Energiezuinig wonen en leven in Landgraaf, Transitievisie Warmte 2.0’ ter inzage te leggen met de mogelijkheid om zienswijzen in te dienen.  </text:p>
            <text:p text:style-name="al"/>
            <text:p text:style-name="tussenkopcur">Waarom een conceptplan ‘Energiezuinig wonen en leven in Landgraaf, Transitievisie Warmte 2.0’?</text:p>
            <text:p text:style-name="al">De verplichting tot het opstellen van een Transitievisie Warmte vloeit voort uit het Klimaatakkoord. Het Klimaatakkoord is op 28 juni 2019 gepresenteerd. Voor 2050 is de landelijke doelstelling om alle 7 miljoen woningen en 1 miljoen gebouwen goed te isoleren én met duurzame warmte te verwarmen. In 2030 moet hiervan 20% zijn gerealiseerd. In het akkoord is afgesproken dat gemeenten hierin de regie hebben. Zij moeten hiervoor minimaal om de vijf jaar een Transitievisie Warmte vaststellen. </text:p>
            <text:p text:style-name="al"/>
            <text:p text:style-name="al">Met het conceptplan ‘Energiezuinig wonen en leven in Landgraaf, Transitievisie Warmte 2.0’ wordt uitvoering gegeven aan het energiezuinig(er) maken van de gebouwde omgeving door het gebruik van aardgas te verminderen. Het conceptplan geeft voor de periode 2024 tot en met 2030 aan met welke buurt wordt gestart en hoe het proces daartoe samen met de buurt wordt georganiseerd. </text:p>
            <text:p text:style-name="al"/>
            <text:p text:style-name="al">De overgang naar aardgasvrij gebeurt stap voor stap. De nadruk ligt tot en met 2030 op het (na)isoleren van gebouwen om het aardgasverbruik te verminderen. Ook geeft het plan al richting aan wat per buurt het meest kansrijke duurzame alternatief voor aardgas is. Het conceptplan geeft verder een doorkijk voor de buurtplanning richting 2050.</text:p>
            <text:p text:style-name="al"/>
            <text:p text:style-name="al">Het conceptplan ‘Energiezuinig wonen en leven in Landgraaf, Transitievisie Warmte 2.0’ is aanvullend aan de Transitievisie Warmte 1.0 die de gemeenteraad van Landgraaf op 9 december 2021 heeft vastgesteld. </text:p>
            <text:p text:style-name="al"/>
            <text:p text:style-name="tussenkopcur">Ter inzagelegging</text:p>
            <text:p text:style-name="al">Het conceptplan ‘Energiezuinig wonen en leven in Landgraaf, Transitievisie Warmte 2.0’ ligt vanaf 1 september 2023 tot en met 12 oktober 2023 ter inzage. </text:p>
            <text:p text:style-name="al"/>
            <text:p text:style-name="al">Een papieren versie van het conceptplan kan tijdens openingstijden worden ingezien in het Burgerhoes aan het Sweelinckplein 1 te Landgraaf. </text:p>
            <text:p text:style-name="al"/>
            <text:p text:style-name="tussenkopcur">Hoe kunt u een zienswijze inbrengen?</text:p>
            <text:p text:style-name="al">Tijdens de hierboven genoemde termijn van ter inzagelegging kunnen belanghebbenden mondeling en schriftelijk een zienswijze over het conceptplan ‘Energiezuinig wonen en leven in Landgraaf, Transitievisie Warmte 2.0’ indienen. De voorkeur gaat uit naar het schriftelijk uitbrengen van een zienswijze. </text:p>
            <text:p text:style-name="al"/>
            <text:p text:style-name="al">Schriftelijke zienswijzen kunt u sturen aan het college van B&amp;W, Postbus 31000, 6370 AA te Landgraaf. </text:p>
            <text:p text:style-name="al"/>
            <text:p text:style-name="al">Voor het indienen van mondelinge zienswijzen kunt u een afspraak maken via het secretariaat van de afdeling Ruimte Ontwikkeling en Grondzaken via tel. 14 045.</text:p>
            <text:p text:style-name="al"/>
            <text:p text:style-name="tussenkopcur">Wat is het verdere proces?</text:p>
            <text:p text:style-name="al">In september 2023 zijn twee openbare informatiemomenten waarop het conceptplan wordt toegelicht. De bijeenkomsten zijn op donderdag 14 september in ’t Ströatje en op dinsdag 26 september in de Brandpoort. Hiervoor kunt u zich aanmelden. Meer informatie hierover vindt u op  <text:a xlink:href="http://www.landgraaf.nl/transitievisie-warmte-aardgasvrij-wonen" xlink:type="simple">www.landgraaf.nl/transitievisie-warmte-aardgasvrij-wonen</text:a>.</text:p>
            <text:p text:style-name="al"/>
            <text:p text:style-name="al">De ingebrachte zienswijzen worden verwerkt waarna de resultaten hiervan samen met het conceptplan in december 2023 aan de gemeenteraad worden voorgelegd voor besluitvorming. De vaststelling van het plan staat niet open voor bezwaar of beroe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7760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0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0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12/xml/MC-DRP-PlanOverig-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Natuur en milieu | Organisatie en beleid</meta:user-defined>
    <meta:user-defined meta:name="DC.source">N.v.t.</meta:user-defined>
    <meta:user-defined meta:name="DCTERMS.alternative">conceptplan 'Energiezuinig wonen en leven in Landgraaf, Transitievisie Warmte 2.0’'</meta:user-defined>
    <dc:language>nl</dc:language>
    <meta:user-defined meta:name="OVERHEIDop.locatietype/OVERHEIDop.gebiedsmarkering">Woonplaats</meta:user-defined>
    <meta:user-defined meta:name="DC.title">Gemeente Landgraaf - Ter inzagelegging conceptplan 'Energiezuinig wonen en leven in Landgraaf, Transitievisie Warmte 2.0’</meta:user-defined>
    <meta:user-defined meta:name="OVERHEIDop.datumEindeReactietermijn">2023-10-12</meta:user-defined>
    <meta:user-defined meta:name="OVERHEIDop.TilID/OVERHEIDop.terinzageleggingOP">til-2023-13003</meta:user-defined>
    <meta:user-defined meta:name="DCTERMS.W3CDTF/DCTERMS.available">2023-08-31</meta:user-defined>
    <meta:user-defined meta:name="DCTERMS.W3CDTF/OVERHEIDop.jaargang">2023</meta:user-defined>
    <meta:user-defined meta:name="OVERHEIDop.publicationIssue">377608</meta:user-defined>
    <meta:user-defined meta:name="OVERHEIDop.GmbID/DC.identifier">gmb-2023-377608</meta:user-defined>
    <meta:user-defined meta:name="OVERHEIDop.versieInformatie"/>
  </office:meta>
</office:document-meta>
</file>