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nemen van een standplaats voor de verkoop van snacks tot en met 15 september 2024 ter hoogte van Breestraat 57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standplaat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4087 / Z-23-183527 ter hoogte van Breestraat 57, </text:span>
                </text:span>
                <text:span text:style-name="nadrukcur">standplaatsvergunning voor bepaalde tijd voor de verkoop van snacks tot en met 15 september 2024, verleend op 24 augustus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1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60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0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0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4087 / Z-23-183527 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snacks tot en met 15 september 2024 ter hoogte van Breestraat 57 te Beverw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07</meta:user-defined>
    <meta:user-defined meta:name="OVERHEIDop.GmbID/DC.identifier">gmb-2023-377607</meta:user-defined>
    <meta:user-defined meta:name="OVERHEIDop.versieInformatie"/>
  </office:meta>
</office:document-meta>
</file>