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ndijk thv 361 in Nieuwerkerk aan den IJssel (kad NWK03 E534)</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Omgevingsdienst Midden-Holland (ODMH) namens gemeente Zuidplas een besluit genomen op de aanvraag met kenmerk 2023-00011012. Het gaat over realisatie afsluiterput en bijbehorend waterveiligheidsscherm ivm gemaal Hitland op de locatie Groenendijk thv 361 in Nieuwerkerk aan den IJssel (kad NWK03 E534).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76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01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oenendijk thv 361 in Nieuwerkerk aan den IJssel (kad NWK03 E534)</meta:user-defined>
    <meta:user-defined meta:name="DCTERMS.W3CDTF/DCTERMS.available">2023-08-31</meta:user-defined>
    <meta:user-defined meta:name="DCTERMS.W3CDTF/OVERHEIDop.jaargang">2023</meta:user-defined>
    <meta:user-defined meta:name="OVERHEIDop.publicationIssue">377603</meta:user-defined>
    <meta:user-defined meta:name="OVERHEIDop.GmbID/DC.identifier">gmb-2023-377603</meta:user-defined>
    <meta:user-defined meta:name="OVERHEIDop.versieInformatie"/>
  </office:meta>
</office:document-meta>
</file>