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urgemeester Buskensstraat 6, 5401 E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8-2023 heeft de gemeente bovenstaande sloopmelding ontvangen.</text:p>
            <text:p text:style-name="common-al">De melding betreft locatie Burgemeester Buskensstraat 6, 5401 EE Uden, en is geregistreerd onder zaaknummer <text:span text:style-name="nadrukvet">65177-2023</text:span> en betreft het "slopen van een schuur".</text:p>
            <text:p text:style-name="common-al">De melding is geaccepteerd op 29-08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760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0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0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651772023</meta:user-defined>
    <meta:user-defined meta:name="DCTERMS.abstract">slopen van een schuur</meta:user-defined>
    <dc:language>nl</dc:language>
    <meta:user-defined meta:name="OVERHEIDop.locatietype/OVERHEIDop.gebiedsmarkering">Punt</meta:user-defined>
    <meta:user-defined meta:name="DC.title">Acceptatie Sloopmelding, Burgemeester Buskensstraat 6, 5401 EE Ud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02</meta:user-defined>
    <meta:user-defined meta:name="OVERHEIDop.GmbID/DC.identifier">gmb-2023-377602</meta:user-defined>
    <meta:user-defined meta:name="OVERHEIDop.versieInformatie"/>
  </office:meta>
</office:document-meta>
</file>