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vervangen van bestaande schuilhut, Baarle-Nassau (BLE01) B 3239, Baarle-Nassau (BLE01) B 3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op 29 augustus 2023 besloten om de wettelijke beslistermijn voor de aanvraag voor een omgevingsvergunning voor het vervangen van bestaande schuilhut op het adres Baarle-Nassau (BLE01) B 3239, Baarle-Nassau (BLE01) B 3241 te verlengen voor een periode van 6 weken (103620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759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9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9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207</meta:user-defined>
    <meta:user-defined meta:name="DCTERMS.abstract">schuilhut bij Visvijver Goordonk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verlengen beslistermijn aanvraag omgevingsvergunning, het vervangen van bestaande schuilhut, Baarle-Nassau (BLE01) B 3239, Baarle-Nassau (BLE01) B 3241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598</meta:user-defined>
    <meta:user-defined meta:name="OVERHEIDop.GmbID/DC.identifier">gmb-2023-377598</meta:user-defined>
    <meta:user-defined meta:name="OVERHEIDop.versieInformatie"/>
  </office:meta>
</office:document-meta>
</file>