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melding Wet Milieubeheer Tillewei 30 A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Tillewei 30 A, Drogeham voor het veranderen van de inricht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7759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59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59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chtkarspelen - Ontvangen melding Wet Milieubeheer Tillewei 30 A, Drogeham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7597</meta:user-defined>
    <meta:user-defined meta:name="OVERHEIDop.GmbID/DC.identifier">gmb-2023-377597</meta:user-defined>
    <meta:user-defined meta:name="OVERHEIDop.versieInformatie"/>
  </office:meta>
</office:document-meta>
</file>