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de tuin aan van Loen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2 van Loenenlaan 21 te Beverwijk, </text:span>
                </text:span>
                <text:span text:style-name="nadrukcur">herinrichten tuin, beslistermijn verlegd met zes weken, verzonden op 24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5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2 </meta:user-defined>
    <dc:language>nl</dc:language>
    <meta:user-defined meta:name="OVERHEIDop.locatietype/OVERHEIDop.gebiedsmarkering">Adres</meta:user-defined>
    <meta:user-defined meta:name="DC.title">Verlenging beslistermijn voor het herinrichten van de tuin aan van Loenenlaan 21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96</meta:user-defined>
    <meta:user-defined meta:name="OVERHEIDop.GmbID/DC.identifier">gmb-2023-377596</meta:user-defined>
    <meta:user-defined meta:name="OVERHEIDop.versieInformatie"/>
  </office:meta>
</office:document-meta>
</file>