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Zijlroede 22, 8604 BB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p text:style-name="common-al">Zijlroede 22, 8604 BB Sneek CLZ-00002029 het bouwen van een overkapping in de achtertuin (datum verzending brief / besluit: 14-08-2023)</text:p>
            <text:p text:style-name="common-al">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text:p>
            <text:p text:style-name="common-al"/>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58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8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8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29</meta:user-defined>
    <meta:user-defined meta:name="DCTERMS.abstract">Vergunningsvrije aanvraag omgevingsvergunning, Zijlroede 22, 8604 BB Sneek</meta:user-defined>
    <dc:language>nl</dc:language>
    <meta:user-defined meta:name="OVERHEIDop.locatietype/OVERHEIDop.gebiedsmarkering">Punt</meta:user-defined>
    <meta:user-defined meta:name="DC.title">Vergunningsvrije aanvraag omgevingsvergunning, Zijlroede 22, 8604 BB Sneek</meta:user-defined>
    <meta:user-defined meta:name="DCTERMS.W3CDTF/DCTERMS.available">2023-08-31</meta:user-defined>
    <meta:user-defined meta:name="DCTERMS.W3CDTF/OVERHEIDop.jaargang">2023</meta:user-defined>
    <meta:user-defined meta:name="OVERHEIDop.publicationIssue">377587</meta:user-defined>
    <meta:user-defined meta:name="OVERHEIDop.GmbID/DC.identifier">gmb-2023-377587</meta:user-defined>
    <meta:user-defined meta:name="OVERHEIDop.versieInformatie"/>
  </office:meta>
</office:document-meta>
</file>