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WKO putten aan Vondellaan 1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va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149 Vondellaan 13 te Beverwijk, </text:span>
                </text:span>
                <text:span text:style-name="nadrukcur">realiseren van WKO putten, ontvangen op 23 augustus. </text:span>
              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31 augustus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77584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58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58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49 </meta:user-defined>
    <dc:language>nl</dc:language>
    <meta:user-defined meta:name="OVERHEIDop.locatietype/OVERHEIDop.gebiedsmarkering">Adres</meta:user-defined>
    <meta:user-defined meta:name="DC.title">Aanvraag vergunning voor het realiseren van WKO putten aan Vondellaan 13 te Beverwijk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584</meta:user-defined>
    <meta:user-defined meta:name="OVERHEIDop.GmbID/DC.identifier">gmb-2023-377584</meta:user-defined>
    <meta:user-defined meta:name="OVERHEIDop.versieInformatie"/>
  </office:meta>
</office:document-meta>
</file>