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voor het kamperen van 2 t/m 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ugustus 2023 een besluit genomen op de aanvraag met zaaknummer 2023002955 voor het kamperen van 2 t/m 4 september 2023 op locatie Rodenburg 2, 9351 PV Leek. De ontheffing is verleend. Het besluit bestaat uit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Kamp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58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955</meta:user-defined>
    <dc:language>nl</dc:language>
    <meta:user-defined meta:name="OVERHEIDop.locatietype/OVERHEIDop.gebiedsmarkering">Punt</meta:user-defined>
    <meta:user-defined meta:name="DC.title">Besluit op aanvraag: Ontheffing APV - voor het kamperen van 2 t/m 4 september 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80</meta:user-defined>
    <meta:user-defined meta:name="OVERHEIDop.GmbID/DC.identifier">gmb-2023-377580</meta:user-defined>
    <meta:user-defined meta:name="OVERHEIDop.versieInformatie"/>
  </office:meta>
</office:document-meta>
</file>