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Einsteinweg 57 2333C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6794</text:p>
            <text:p text:style-name="common-al">
            <text:span text:style-name="nadrukvet">Datum besluit:</text:span> 29-08-2023 12:56</text:p>
            <text:p text:style-name="common-al">
            <text:span text:style-name="nadrukvet">Locatie:</text:span> Einsteinweg 57 2333CC Leiden e.o.</text:p>
            <text:p text:style-name="common-al">
            <text:span text:style-name="nadrukvet">Omschrijving:</text:span> Aanleg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757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57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6794</meta:user-defined>
    <meta:user-defined meta:name="DCTERMS.abstract">Aanleg Telecommunicatie - Collegezalen gebouwen UL + (WOW-469586) 20227101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aanleggen van telecommunicatie kabels op Einsteinweg 57 2333CC Leiden e.o.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572</meta:user-defined>
    <meta:user-defined meta:name="OVERHEIDop.GmbID/DC.identifier">gmb-2023-377572</meta:user-defined>
    <meta:user-defined meta:name="OVERHEIDop.versieInformatie"/>
  </office:meta>
</office:document-meta>
</file>