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Pastoor van der Plaatstraat 40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 mei 2023 een melding op basis van het Activiteitenbesluit milieubeheer. De melding is ingediend voor het veranderen van een melkrundveehouderij. Het bedrijf is gelegen op de locatie Pastoor van der Plaatstraat 40 in Rijpwetering. </text:p>
            <text:p text:style-name="common-al">De melding gaat over het realiseren van een kinderdagverblijf in een gedeelte van de ligboxenstal en ter plaatse van de huidige kaasmakerij.</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05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56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5920</meta:user-defined>
    <meta:user-defined meta:name="DCTERMS.abstract">het veranderen van een melkrundveehouderij</meta:user-defined>
    <dc:language>nl</dc:language>
    <meta:user-defined meta:name="OVERHEIDop.locatietype/OVERHEIDop.gebiedsmarkering">Adres</meta:user-defined>
    <meta:user-defined meta:name="DC.title">Ingekomen melding Activiteitenbesluit milieubeheer – Pastoor van der Plaatstraat 40 in Rijpwetering</meta:user-defined>
    <meta:user-defined meta:name="DCTERMS.W3CDTF/DCTERMS.available">2023-09-01</meta:user-defined>
    <meta:user-defined meta:name="DCTERMS.W3CDTF/OVERHEIDop.jaargang">2023</meta:user-defined>
    <meta:user-defined meta:name="OVERHEIDop.publicationIssue">377567</meta:user-defined>
    <meta:user-defined meta:name="OVERHEIDop.GmbID/DC.identifier">gmb-2023-377567</meta:user-defined>
    <meta:user-defined meta:name="OVERHEIDop.versieInformatie"/>
  </office:meta>
</office:document-meta>
</file>