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m Sonneveldstraat 24: Verleende omgevingsvergunning, kappen van 1 Hollandse iep en 1 e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im Sonneveldstraat 24, kappen van 1 Hollandse iep en 1 es, Z23.408340, aan aanvrager verzonden op 29-08-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756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6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6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im Sonneveldstraat 24: Verleende omgevingsvergunning, kappen van 1 Hollandse iep en 1 es, gemeente Wageningen (enkelvoudige kap), reguliere procedure</meta:user-defined>
    <meta:user-defined meta:name="DCTERMS.W3CDTF/DCTERMS.available">2023-08-31</meta:user-defined>
    <meta:user-defined meta:name="DCTERMS.W3CDTF/OVERHEIDop.jaargang">2023</meta:user-defined>
    <meta:user-defined meta:name="OVERHEIDop.publicationIssue">377565</meta:user-defined>
    <meta:user-defined meta:name="OVERHEIDop.GmbID/DC.identifier">gmb-2023-377565</meta:user-defined>
    <meta:user-defined meta:name="OVERHEIDop.versieInformatie"/>
  </office:meta>
</office:document-meta>
</file>