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Utrechtsestraat 81B 1017VJ Amsterdam, Utrechtsestraat 81C 1017VJ Amsterdam, Utrechtsestraat 83B 1017VK Amsterdam, Utrechtsestraat 83C 1017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Utrechtsestraat 81B 1017VJ Amsterdam, Utrechtsestraat 81C 1017VJ Amsterdam, Utrechtsestraat 83B 1017VK Amsterdam, Utrechtsestraat 83C 1017VK Amsterdam</text:p>
            <text:p text:style-name="common-al">Omschrijving: realiseren van een uitbouw op de eerste verdieping, een dakterras op de uitbouw en twee airco-units op een aanbouw </text:p>
            <text:p text:style-name="common-al">Verzonden naar aanvrager op: 29-08-2023</text:p>
            <text:p text:style-name="common-al">Zaaknummer: Z2023-C004347</text:p>
            <text:p text:style-name="common-al">OLO nummer: 782549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56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6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6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4347</meta:user-defined>
    <meta:user-defined meta:name="DCTERMS.abstract">realiseren van een uitbouw op de eerste verdieping, een dakterras op de uitbouw en twee airco-units op een aan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Utrechtsestraat 81B 1017VJ Amsterdam, Utrechtsestraat 81C 1017VJ Amsterdam, Utrechtsestraat 83B 1017VK Amsterdam, Utrechtsestraat 83C 1017VK Amsterdam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564</meta:user-defined>
    <meta:user-defined meta:name="OVERHEIDop.GmbID/DC.identifier">gmb-2023-377564</meta:user-defined>
    <meta:user-defined meta:name="OVERHEIDop.versieInformatie"/>
  </office:meta>
</office:document-meta>
</file>