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szone op de Wilgenplaslaan te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Hillegersberg-</text:span>
            <text:span text:style-name="nadrukvet">Schiebroe</text:span>
            <text:span text:style-name="nadrukvet">k                                             </text:span>
            <text:span text:style-name="nadrukvet">AS23/07327- 23/001457</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Wilgenplaslaan gelegen is in Hillegersberg-Schiebroek van Rotterdam;</text:p>
            <text:p text:style-name="common-al">dat de Wilgenplaslaan bestaat uit een weg met twee rijbanen, waarbij ter hoogte van huisnummers 15-113 een parallelbaan gesitueerd is; </text:p>
            <text:p text:style-name="common-al">dat op deze parallelbaan van de Wilgenplaslaan ter hoogte van huisnummers 15-113 regelmatig wordt geparkeerd buiten de parkeervakken of half op het trottoir; </text:p>
            <text:p text:style-name="common-al">dat deze geparkeerde voertuigen de bereikbaarheid van garages en portieken bij de woningen verslechteren; </text:p>
            <text:p text:style-name="common-al">dat hiermee de toegankelijkheid van de woningen en garages wordt beperkt; </text:p>
            <text:p text:style-name="common-al">dat deze beperkte toegankelijkheid in geval van calamiteiten voor problemen kan zorgen; </text:p>
            <text:p text:style-name="common-al">dat de geparkeerde voertuigen op de parallelbaan tevens het betreden en verlaten van de parkeervakken bemoeilijkt, waardoor er kans op schade aan voertuigen ontstaat;</text:p>
            <text:p text:style-name="common-al">dat bovenstaande voorkomen kan worden door het instellen van een parkeerverbodszone op de parallelbaan van de Wilgenplaslaan ter hoogte van huisnummers 15-113; </text:p>
            <text:p text:style-name="common-al">dat een parkeeronderzoek in 2021 constateert dat er voldoende vrije parkeerplaatsen in de nabije omgeving zijn; </text:p>
            <text:p text:style-name="common-al">dat hiermee de verwachting is dat er voldoende andere locaties zoals de Meidoornsingel zijn waar men het voertuig kan parkeren; </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
            <text:p text:style-name="common-al">tot het instellen van een parkeerverbodszone op de Wilgenplaslaan tussen huisnummers 15 en 113, middels</text:p>
            <text:list text:style-name="id1-3-2-2-1-24">
              <text:list-item text:style-override="id1-3-2-2-1-24-1">
                <text:number>•</text:number>
                <text:p text:style-name="al">het plaatsen van verkeersbord E01zb van bijlage I van het RVV 1990 bij de inrit van de parallelbaan en het plaatsen van verkeersbord E01ze van bijlage I van het RVV 1990 bij de uitrit van de parallelbaan van de Wilgenplaslaan ter hoogte van huisnummers 15-113; </text:p>
              </text:list-item>
              <text:list-item text:style-override="id1-3-2-2-1-24-2">
                <text:number>•</text:number>
                <text:p text:style-name="al">de in dit verkeersbesluit genoemde maatregel uit te voeren zoals aangegeven op de bij dit besluit behorende bebordingsplan;</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9 augustus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text:span></text:p>
            <text:p><text:span text:style-name="functie">Hoofd Mobiliteit a.i.</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755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5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5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szone - Wilgenpla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3/07327- 23/001457	</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verbodszone op de Wilgenplaslaan te Rotterdam</meta:user-defined>
    <meta:user-defined meta:name="DCTERMS.W3CDTF/DCTERMS.available">2023-08-31</meta:user-defined>
    <meta:user-defined meta:name="OVERHEIDop.externeBijlage">Situatietekening|exb-2023-41709</meta:user-defined>
    <meta:user-defined meta:name="DCTERMS.W3CDTF/OVERHEIDop.jaargang">2023</meta:user-defined>
    <meta:user-defined meta:name="OVERHEIDop.publicationIssue">377559</meta:user-defined>
    <meta:user-defined meta:name="OVERHEIDop.GmbID/DC.identifier">gmb-2023-377559</meta:user-defined>
    <meta:user-defined meta:name="OVERHEIDop.versieInformatie"/>
  </office:meta>
</office:document-meta>
</file>