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1-3-2">
      <text:list-level-style-bullet text:bullet-char="•" text:level="1">
        <style:list-level-properties text:min-label-width="10mm"/>
      </text:list-level-style-bullet>
    </text:list-style>
    <text:list-style style:name="id1-3-2-2-1-27-1-3-3">
      <text:list-level-style-bullet text:bullet-char="•" text:level="1">
        <style:list-level-properties text:min-label-width="10mm"/>
      </text:list-level-style-bullet>
    </text:list-style>
    <text:list-style style:name="id1-3-2-2-1-27-1-3-4">
      <text:list-level-style-bullet text:bullet-char="•" text:level="1">
        <style:list-level-properties text:min-label-width="10mm"/>
      </text:list-level-style-bullet>
    </text:list-style>
    <text:list-style style:name="id1-3-2-2-1-27-1-3-5">
      <text:list-level-style-bullet text:bullet-char="•" text:level="1">
        <style:list-level-properties text:min-label-width="10mm"/>
      </text:list-level-style-bullet>
    </text:list-style>
    <text:list-style style:name="id1-3-2-2-1-27-1-3-6">
      <text:list-level-style-bullet text:bullet-char="•" text:level="1">
        <style:list-level-properties text:min-label-width="10mm"/>
      </text:list-level-style-bullet>
    </text:list-style>
    <text:list-style style:name="id1-3-2-2-1-27-1-3-7">
      <text:list-level-style-bullet text:bullet-char="•" text:level="1">
        <style:list-level-properties text:min-label-width="10mm"/>
      </text:list-level-style-bullet>
    </text:list-style>
    <text:list-style style:name="id1-3-2-2-1-27-1-3-8">
      <text:list-level-style-bullet text:bullet-char="•" text:level="1">
        <style:list-level-properties text:min-label-width="10mm"/>
      </text:list-level-style-bullet>
    </text:list-style>
    <text:list-style style:name="id1-3-2-2-1-27-1-3-9">
      <text:list-level-style-bullet text:bullet-char="•" text:level="1">
        <style:list-level-properties text:min-label-width="10mm"/>
      </text:list-level-style-bullet>
    </text:list-style>
    <text:list-style style:name="id1-3-2-2-1-27-1-3-10">
      <text:list-level-style-bullet text:bullet-char="•" text:level="1">
        <style:list-level-properties text:min-label-width="10mm"/>
      </text:list-level-style-bullet>
    </text:list-style>
    <text:list-style style:name="id1-3-2-2-1-27-1-3-1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oetgangerszone in de Binnenrott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text:span text:style-name="nadrukvet"/><text:span text:style-name="nadrukvet">23/0013470 </text:span><text:span text:style-name="nadrukvet">- </text:span><text:span text:style-name="nadrukvet">AS23/06756 </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Binnenrotte gelegen is in het Centrum te Rotterdam; </text:p>
            <text:p text:style-name="common-al">dat de Binnenrotte tussen de Meent en station Blaak in de huidige situatie een voetgangersgebied betreft waar fietsers te allen tijde zijn toegestaan;</text:p>
            <text:p text:style-name="common-al">dat deze situatie is ingevoerd in 2018 middels een verkeersbesluit met nummers AS18/02993 en 18/0004416 om de eerder onduidelijke situaties over fietsen in het voetgangersgebied te verhelpen; </text:p>
            <text:p text:style-name="common-al">dat toentertijd door de verkeerspolitie is geadviseerd om geen beperkingen voor fietsers in te stellen tijdens marktdagen, aangezien de fietsers volgens de verkeerspolitie een andere route zouden kiezen bij drukte in het voetgangersgebied;</text:p>
            <text:p text:style-name="common-al">dat bovenstaande situatie in de praktijk niet het geval blijkt te zijn; </text:p>
            <text:p text:style-name="common-al">dat de voornaamste drukte voornamelijk ontstaat tijdens de marktdagen;</text:p>
            <text:p text:style-name="common-al">dat bezoekers van de markt overlast ondervinden van fietsers in het voetgangersgebied tijdens marktdagen;</text:p>
            <text:p text:style-name="common-al">dat het daarmee gewenst is fietsers tijdens de tijden van de markt op de Binnenrotte uit het voetgangersgebied te weren;</text:p>
            <text:p text:style-name="common-al">dat in het najaar van 2022 een schouw heeft plaatsgevonden in het voetgangersgebied tijdens de markt;</text:p>
            <text:p text:style-name="common-al">dat hieruit gebleken is dat de voetgangerszone niet sluitend is; </text:p>
            <text:p text:style-name="common-al">dat het daarom gewenst is een voetgangerszone in te stellen in de Binnenrotte tussen de Meent en station Blaak waarbij fietsers zijn toegestaan, uitgezonderd tijdens de marktdagen op dinsdag en zaterdag tussen 08.00 en 19.00 uur;</text:p>
            <text:p text:style-name="common-al">dat hiermee de verkeersveiligheid in het voetgangersgebied gewaarborgd kan blijven; </text:p>
            <text:p text:style-name="common-al">dat de voetgangerszone hiermee sluitend wordt; </text:p>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veel mogelijk waarborgen van de vrijheid van het verkeer;</text:p>
              </text:list-item>
              <text:list-item text:style-override="id1-3-2-2-1-18-3">
                <text:number>•</text:number>
                <text:p text:style-name="al">het verzekeren van de veiligheid op de weg; </text:p>
              </text:list-item>
              <text:list-item text:style-override="id1-3-2-2-1-1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
            <text:p text:style-name="common-al">Tot het instellen van venstertijden onder het toestaan van fietsers in de voetgangerszone op de Binnenrotte tussen de Meent en station Blaak, de Kolk, het Westnieuwland en het Marten Toonderplein, waarbij de fietsers zijn toegestaan met uitzondering van marktdagen dinsdag en zaterdag tussen 08.00 en 19.00 uur, middels</text:p>
            <text:list text:style-name="id1-3-2-2-1-27">
              <text:list-item text:style-override="id1-3-2-2-1-27-1">
                <text:number>•</text:number>
                <text:p text:style-name="al">het verwijderen van het onderbord met de tekst ‘fietsen toegestaan’ en het plaatsen van een onderbord OB52 en een onderbord met de tekst ‘Behalve op di en za, 8 – 19 uur‘ onder de borden G07zb als bedoeld in bijlage I van het Reglement Verkeersregels en Verkeerstekens 1990 op de volgende locaties:</text:p>
                <text:list text:style-name="id1-3-2-2-1-27-1-3">
                  <text:list-item text:style-override="id1-3-2-2-1-27-1-3-1">
                    <text:number>•</text:number>
                    <text:p text:style-name="al">de kruising tussen de Binnenrotte en de Meent;</text:p>
                  </text:list-item>
                  <text:list-item text:style-override="id1-3-2-2-1-27-1-3-2">
                    <text:number>•</text:number>
                    <text:p text:style-name="al">de kruising tussen de Spaarbankstraat en de Binnenrotte;</text:p>
                  </text:list-item>
                  <text:list-item text:style-override="id1-3-2-2-1-27-1-3-3">
                    <text:number>•</text:number>
                    <text:p text:style-name="al">de kruising tussen de Librijesteeg en de Binnenrotte;</text:p>
                  </text:list-item>
                  <text:list-item text:style-override="id1-3-2-2-1-27-1-3-4">
                    <text:number>•</text:number>
                    <text:p text:style-name="al">de kruising tussen de Hoogstraat en de Binnenrotte aan westelijke en oostelijke zijde van de Hoogstraat; </text:p>
                  </text:list-item>
                  <text:list-item text:style-override="id1-3-2-2-1-27-1-3-5">
                    <text:number>•</text:number>
                    <text:p text:style-name="al">de kruising tussen de Rijstuin en de Binnenrotte;</text:p>
                  </text:list-item>
                  <text:list-item text:style-override="id1-3-2-2-1-27-1-3-6">
                    <text:number>•</text:number>
                    <text:p text:style-name="al">de kruising tussen de Kolk en het Blaak;</text:p>
                  </text:list-item>
                  <text:list-item text:style-override="id1-3-2-2-1-27-1-3-7">
                    <text:number>•</text:number>
                    <text:p text:style-name="al">de kruising tussen het Marten Toonderplein en het Blaak;</text:p>
                  </text:list-item>
                  <text:list-item text:style-override="id1-3-2-2-1-27-1-3-8">
                    <text:number>•</text:number>
                    <text:p text:style-name="al">de kruising tussen het Marten Toonderplein en het Westnieuwland;</text:p>
                  </text:list-item>
                  <text:list-item text:style-override="id1-3-2-2-1-27-1-3-9">
                    <text:number>•</text:number>
                    <text:p text:style-name="al">de kruising tussen de Grotemarkt en de Dominee Jan Scharpstraat; </text:p>
                  </text:list-item>
                  <text:list-item text:style-override="id1-3-2-2-1-27-1-3-10">
                    <text:number>•</text:number>
                    <text:p text:style-name="al">de kruising tussen het Grotekerkplein en de Binnenrotte ten zuiden en ten noorden van de Laurenskerk;</text:p>
                  </text:list-item>
                  <text:list-item text:style-override="id1-3-2-2-1-27-1-3-11">
                    <text:number>•</text:number>
                    <text:p text:style-name="al">de kruising tussen de Bagijnenstraat en de Binnenrotte. </text:p>
                  </text:list-item>
                </text:list>
              </text:list-item>
              <text:list-item text:style-override="id1-3-2-2-1-27-2">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datum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55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5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5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oetgangerszone  - Binnenrotte</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3/0013470 - AS23/06756 </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oetgangerszone in de Binnenrotte te Rotterdam</meta:user-defined>
    <meta:user-defined meta:name="DCTERMS.W3CDTF/DCTERMS.available">2023-08-31</meta:user-defined>
    <meta:user-defined meta:name="OVERHEIDop.externeBijlage">Situatietekening|exb-2023-41706</meta:user-defined>
    <meta:user-defined meta:name="DCTERMS.W3CDTF/OVERHEIDop.jaargang">2023</meta:user-defined>
    <meta:user-defined meta:name="OVERHEIDop.publicationIssue">377556</meta:user-defined>
    <meta:user-defined meta:name="OVERHEIDop.GmbID/DC.identifier">gmb-2023-377556</meta:user-defined>
    <meta:user-defined meta:name="OVERHEIDop.versieInformatie"/>
  </office:meta>
</office:document-meta>
</file>