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Geluidsontheffing APV verleend voor Molenhoeks Makkie, locatie woonkern Molenhoek op 14 en 15 okto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geluidsontheffing APV verleend voor het produceren van extra geluid voor Molenhoeks Makkie, locatie woonkern Molenhoek op 14 en 15 oktober 2023. De ontheffing is verzonden op 24 augustus 2023 </text:p>
            <text:p text:style-name="common-al">
            <text:span text:style-name="nadrukvet">Bezwaar</text:span>
          </text:p>
            <text:p text:style-name="common-al">Belanghebbenden kunnen binnen zes weken na de dag van verzending van de ontheff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77555</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555</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555</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Geluidsontheffing APV verleend voor Molenhoeks Makkie, locatie woonkern Molenhoek op 14 en 15 oktober 2023</meta:user-defined>
    <dc:language>nl</dc:language>
    <meta:user-defined meta:name="OVERHEIDop.locatietype/OVERHEIDop.gebiedsmarkering">Woonplaats</meta:user-defined>
    <meta:user-defined meta:name="DC.title">Algemeen plaatselijke verordening: Geluidsontheffing APV verleend voor Molenhoeks Makkie, locatie woonkern Molenhoek op 14 en 15 oktober 2023</meta:user-defined>
    <meta:user-defined meta:name="DCTERMS.W3CDTF/DCTERMS.available">2023-09-01</meta:user-defined>
    <meta:user-defined meta:name="DCTERMS.W3CDTF/OVERHEIDop.jaargang">2023</meta:user-defined>
    <meta:user-defined meta:name="OVERHEIDop.publicationIssue">377555</meta:user-defined>
    <meta:user-defined meta:name="OVERHEIDop.GmbID/DC.identifier">gmb-2023-377555</meta:user-defined>
    <meta:user-defined meta:name="OVERHEIDop.versieInformatie"/>
  </office:meta>
</office:document-meta>
</file>