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grauwe abelen - kadastraal bekend gemeente Zuidhorn, sectie F, nummer 570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ugustus 2023 een besluit genomen op de aanvraag met zaaknummer 2023002807 voor het kappen van twee grauwe abelen op locatie kadastraal bekend gemeente Zuidhorn, sectie F, nummer 5703 te Zuidhorn.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54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807</meta:user-defined>
    <dc:language>nl</dc:language>
    <meta:user-defined meta:name="OVERHEIDop.locatietype/OVERHEIDop.gebiedsmarkering">Perceel</meta:user-defined>
    <meta:user-defined meta:name="DC.title">Kennisgeving besluit op aanvraag voor het kappen van twee grauwe abelen - kadastraal bekend gemeente Zuidhorn, sectie F, nummer 5703</meta:user-defined>
    <meta:user-defined meta:name="DCTERMS.W3CDTF/DCTERMS.available">2023-08-31</meta:user-defined>
    <meta:user-defined meta:name="DCTERMS.W3CDTF/OVERHEIDop.jaargang">2023</meta:user-defined>
    <meta:user-defined meta:name="OVERHEIDop.publicationIssue">377543</meta:user-defined>
    <meta:user-defined meta:name="OVERHEIDop.GmbID/DC.identifier">gmb-2023-377543</meta:user-defined>
    <meta:user-defined meta:name="OVERHEIDop.versieInformatie"/>
  </office:meta>
</office:document-meta>
</file>