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woning op het perceel Boegbeeld 4, 1671TB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3 besloten om de beslistermijn voor de aanvraag met zaaknummer Z2022-00000357 voor een omgevingsvergunning voor het uitbreiden van de woning op locatie Boegbeeld 4, 1671TB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775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oegbeeld 4, 1671TB Medemblik</meta:user-defined>
    <dc:language>nl</dc:language>
    <meta:user-defined meta:name="OVERHEIDop.locatietype/OVERHEIDop.gebiedsmarkering">Punt</meta:user-defined>
    <meta:user-defined meta:name="DC.title">Kennisgeving verlenging beslistermijn omgevingsvergunning voor het uitbreiden van de woning op het perceel Boegbeeld 4, 1671TB Medemblik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754</meta:user-defined>
    <meta:user-defined meta:name="OVERHEIDop.GmbID/DC.identifier">gmb-2023-37754</meta:user-defined>
    <meta:user-defined meta:name="OVERHEIDop.versieInformatie"/>
  </office:meta>
</office:document-meta>
</file>