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erstrekken zwak alcoholhoudende drank mbt Dordtse Cultuurnacht op 14 oktober 2023 op de locatie Burgemeester de Raadtsingel 97 Dordrecht     zaaknummer Z-23-431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verstrekken zwak alcoholhoudende drank mbt Dordtse Cultuurnacht op 14 oktober 2023 op de locatie Burgemeester de Raadtsingel 97 Dordrecht</text:span>
          </text:p>
            <text:p text:style-name="common-al">De Gemeente Dordrecht heeft een aanvraag voor een APV ontheffing ontvangen. De APV ontheffing is aangevraagd voor ontheffing verstrekken zwak alcoholhoudende drank mbt Dordtse Cultuurnacht op 14 oktober 2023 op de locatie Burgemeester de Raadtsingel 97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2 oktober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753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3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3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erstrekken zwak alcoholhoudende drank mbt Dordtse Cultuurnacht op 14 oktober 2023 op de locatie Burgemeester de Raadtsingel 97 Dordrecht     zaaknummer Z-23-431205</meta:user-defined>
    <meta:user-defined meta:name="DCTERMS.W3CDTF/DCTERMS.available">2023-08-31</meta:user-defined>
    <meta:user-defined meta:name="DCTERMS.W3CDTF/OVERHEIDop.jaargang">2023</meta:user-defined>
    <meta:user-defined meta:name="OVERHEIDop.publicationIssue">377539</meta:user-defined>
    <meta:user-defined meta:name="OVERHEIDop.GmbID/DC.identifier">gmb-2023-377539</meta:user-defined>
    <meta:user-defined meta:name="OVERHEIDop.versieInformatie"/>
  </office:meta>
</office:document-meta>
</file>