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1 Elzen, Kooiweg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, Gytsjerk</text:p>
            <text:p text:style-name="common-al">Olo: 8024367</text:p>
            <text:p text:style-name="common-al">het kappen van 11 Elzen</text:p>
            <text:p text:style-name="common-al">Datum ontvangst: 2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5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1 Elzen, Kooiweg 2, Gytsjer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538</meta:user-defined>
    <meta:user-defined meta:name="OVERHEIDop.GmbID/DC.identifier">gmb-2023-377538</meta:user-defined>
    <meta:user-defined meta:name="OVERHEIDop.versieInformatie"/>
  </office:meta>
</office:document-meta>
</file>