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7b, 3971GH Driebergen-Rijsenburg, realiseren 2 woningen in winkelpand (RX2023-00000155,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7b, 3971GH Driebergen-Rijsenburg, realiseren 2 woningen in winkelpand (RX2023-00000155,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emeente Utrechtse Heuvelrug, ingediende aanvraag omgevingsvergunning - Traaij 197b, 3971GH Driebergen-Rijsenburg, realiseren 2 woningen in winkelpand (RX2023-00000155, 19 januari 2023)</meta:user-defined>
    <dc:language>nl</dc:language>
    <meta:user-defined meta:name="OVERHEIDop.locatietype/OVERHEIDop.gebiedsmarkering">Punt</meta:user-defined>
    <meta:user-defined meta:name="DC.title">Gemeente Utrechtse Heuvelrug, ingediende aanvraag omgevingsvergunning - Traaij 197b, 3971GH Driebergen-Rijsenburg, realiseren 2 woningen in winkelpand (RX2023-00000155, 19 januari 2023)</meta:user-defined>
    <meta:user-defined meta:name="DCTERMS.W3CDTF/DCTERMS.available">2023-01-27</meta:user-defined>
    <meta:user-defined meta:name="DCTERMS.W3CDTF/OVERHEIDop.jaargang">2023</meta:user-defined>
    <meta:user-defined meta:name="OVERHEIDop.publicationIssue">37753</meta:user-defined>
    <meta:user-defined meta:name="OVERHEIDop.GmbID/DC.identifier">gmb-2023-37753</meta:user-defined>
    <meta:user-defined meta:name="OVERHEIDop.versieInformatie"/>
  </office:meta>
</office:document-meta>
</file>