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het oprichten van een woning Parallelweg 26 naast 161 Hierden (HDW00 C 19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3 een besluit genomen op de aanvraag met zaaknummer 2023-000808 voor het oprichten van een woning op locatie Parallelweg 26 naast 161 Hierden HDW00 C 1924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30 augustus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77525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2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2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DW00 C 1924</meta:user-defined>
    <dc:language>nl</dc:language>
    <meta:user-defined meta:name="OVERHEIDop.locatietype/OVERHEIDop.gebiedsmarkering">Vlak</meta:user-defined>
    <meta:user-defined meta:name="DC.title">Verlening omgevingsvergunning, het oprichten van een woning Parallelweg 26 naast 161 Hierden (HDW00 C 1924)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525</meta:user-defined>
    <meta:user-defined meta:name="OVERHEIDop.GmbID/DC.identifier">gmb-2023-377525</meta:user-defined>
    <meta:user-defined meta:name="OVERHEIDop.versieInformatie"/>
  </office:meta>
</office:document-meta>
</file>