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liestraat 9, 13 en 15 in Noorden - het vervangen van houten sch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9, 13 en 15 in Noorden - zaaknummer Z2023-00001806 - aanvraag omgevingsvergunning voor het vervangen van houten schuurtjes - beslistermijn is verlengd met een periode van zes weken - verzonden 29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752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2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2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06</meta:user-defined>
    <dc:language>nl</dc:language>
    <meta:user-defined meta:name="OVERHEIDop.locatietype/OVERHEIDop.gebiedsmarkering">Punt</meta:user-defined>
    <meta:user-defined meta:name="DC.title">Verlenging beslistermijn Leliestraat 9, 13 en 15 in Noorden - het vervangen van houten schuurtje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21</meta:user-defined>
    <meta:user-defined meta:name="OVERHEIDop.GmbID/DC.identifier">gmb-2023-377521</meta:user-defined>
    <meta:user-defined meta:name="OVERHEIDop.versieInformatie"/>
  </office:meta>
</office:document-meta>
</file>