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. 35 Alcoholwet tijdens het evenement Ameezing Eindhoven, Evenementenlocatie: Wim van Doornekios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3-003743 </text:p>
            <text:p text:style-name="common-al"> Omschrijving: ontheffing art. 35 Alcoholwet tijdens het evenement Ameezing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venementenlocatie: Wim van Doornekiosk  </text:p>
              </text:list-item>
            </text:list>
            <text:p text:style-name="common-al"> Soort aanvraag: Ontheffing art. 35 Alcoholwet </text:p>
            <text:p text:style-name="common-al"> Besluit: Art 35 Alcoholwet </text:p>
            <text:p text:style-name="common-al"> Besluitdatum: 29-08-2023 </text:p>
            <text:p text:style-name="common-al"> Heeft u direct belang bij deze beslissing? Dan kunt u binnen zes weken, na 29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7520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2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2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3743</meta:user-defined>
    <meta:user-defined meta:name="DCTERMS.abstract">ontheffing art. 35 Alcoholwet tijdens het evenement Ameezing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ntheffing art. 35 Alcoholwet tijdens het evenement Ameezing Eindhoven, Evenementenlocatie: Wim van Doornekiosk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520</meta:user-defined>
    <meta:user-defined meta:name="OVERHEIDop.GmbID/DC.identifier">gmb-2023-377520</meta:user-defined>
    <meta:user-defined meta:name="OVERHEIDop.versieInformatie"/>
  </office:meta>
</office:document-meta>
</file>