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81, 5215 E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traat 281, 5215 E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ijnstraat 281, 5215 E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41528</text:p>
            <text:p text:style-name="common-al">
            <text:span text:style-name="nadrukvet">Datum besluit: 29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51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1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1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4152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Rijnstraat 281, 5215 EE 's-Hertogenbosch, melding akkoord, Bouwbeslui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7518</meta:user-defined>
    <meta:user-defined meta:name="OVERHEIDop.GmbID/DC.identifier">gmb-2023-377518</meta:user-defined>
    <meta:user-defined meta:name="OVERHEIDop.versieInformatie"/>
  </office:meta>
</office:document-meta>
</file>