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/e een woning , Winston Churchilllaan 53 5623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842 </text:p>
            <text:p text:style-name="common-al"> Omschrijving: splitsen v/e een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ton Churchilllaan 53 5623KW Eindhoven</text:p>
              </text:list-item>
            </text:list>
            <text:p text:style-name="common-al"> Datum ontvangst: 28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51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2</meta:user-defined>
    <meta:user-defined meta:name="DCTERMS.abstract">splitsen v/e een woning </meta:user-defined>
    <dc:language>nl</dc:language>
    <meta:user-defined meta:name="OVERHEIDop.locatietype/OVERHEIDop.gebiedsmarkering">Punt</meta:user-defined>
    <meta:user-defined meta:name="DC.title">Ingediende aanvraag omgevingsvergunning: splitsen v/e een woning , Winston Churchilllaan 53 5623KW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17</meta:user-defined>
    <meta:user-defined meta:name="OVERHEIDop.GmbID/DC.identifier">gmb-2023-377517</meta:user-defined>
    <meta:user-defined meta:name="OVERHEIDop.versieInformatie"/>
  </office:meta>
</office:document-meta>
</file>